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language="ru" fo:country="RU" fo:font-style="normal" fo:font-weight="normal" officeooo:rsid="00124784" officeooo:paragraph-rsid="0003968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3968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39685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5bec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fo:font-weight="normal" officeooo:paragraph-rsid="000729e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style:font-name="Times New Roman" fo:font-size="12pt" fo:letter-spacing="normal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 officeooo:paragraph-rsid="0003e67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 fo:orphans="2" fo:widows="2"/>
      <style:text-properties fo:font-variant="normal" fo:text-transform="none" fo:color="#1a1a1a" style:font-name="Times New Roman" fo:font-size="12pt" fo:letter-spacing="normal" fo:font-style="normal" fo:font-weight="normal" officeooo:paragraph-rsid="000729e6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e67d"/>
    </style:style>
    <style:style style:name="T3" style:family="text">
      <style:text-properties fo:language="ru" fo:country="RU" fo:font-style="normal" fo:font-weight="normal" officeooo:rsid="0003e67d"/>
    </style:style>
    <style:style style:name="T4" style:family="text">
      <style:text-properties fo:language="ru" fo:country="RU" fo:font-style="normal" fo:font-weight="normal" officeooo:rsid="000729e6"/>
    </style:style>
    <style:style style:name="T5" style:family="text">
      <style:text-properties fo:language="ru" fo:country="RU" officeooo:rsid="0005becd"/>
    </style:style>
    <style:style style:name="T6" style:family="text">
      <style:text-properties fo:language="ru" fo:country="RU" officeooo:rsid="000729e6"/>
    </style:style>
    <style:style style:name="T7" style:family="text">
      <style:text-properties fo:language="ru" fo:country="RU" officeooo:rsid="0007604e"/>
    </style:style>
    <style:style style:name="T8" style:family="text">
      <style:text-properties fo:font-style="normal" fo:font-weight="normal"/>
    </style:style>
    <style:style style:name="T9" style:family="text">
      <style:text-properties officeooo:rsid="0005be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О</text:p>
      <text:p text:style-name="P1">приказом директора </text:p>
      <text:p text:style-name="P1">от 31.08.2015 г. №42</text:p>
      <text:p text:style-name="P2"/>
      <text:p text:style-name="P4"/>
      <text:p text:style-name="P10">Положение </text:p>
      <text:p text:style-name="P10">о хозяйственном отделе <text:span text:style-name="T2">ОГБПОУ </text:span></text:p>
      <text:p text:style-name="P10"><text:span text:style-name="T2">«Костромской областной колледж культуры»</text:span></text:p>
      <text:p text:style-name="P9"/>
      <text:p text:style-name="P7">1 Общие положения</text:p>
      <text:p text:style-name="P7"/>
      <text:p text:style-name="P3">1.1. Настоящее положение определяет назначение, цели, задачи, функции, права, ответственность и основы деятельности хозяйственного отдела <text:span text:style-name="T6">колледжа</text:span>.</text:p>
      <text:p text:style-name="P3">1.2. Хозяйственный отдел осуществляет административно-хозяйственное обеспечение деятельности <text:span text:style-name="T6">колледжа</text:span>.</text:p>
      <text:p text:style-name="P8"><text:span text:style-name="T8">1.3. Хозяйственный отделявляется структурным подразделением </text:span><text:span text:style-name="T4">колледжа</text:span><text:span text:style-name="T8"> и подчиняется непосредственно </text:span><text:span text:style-name="T3">начальнику </text:span><text:span text:style-name="T8">хозяйственно</text:span><text:span text:style-name="T3">го отдела.</text:span></text:p>
      <text:p text:style-name="P3">1.4.В своей деятельности <text:span text:style-name="T2">х</text:span>озяйственный отдел руководствуется действующим законодательством, нормативно-правовыми актами и методическими материалами по хозяйственному обслуживанию, нормами и правилами содержания, эксплуатации и ремонта зданий, технического оборудования, нормативными документами по соблюдению санитарно-</text:p>
      <text:p text:style-name="P3">противоэпидемического режима, противопожарной безопасности и техники <text:span text:style-name="T2"><text:s/></text:span>безопасности,организационно-распорядительными документами <text:span text:style-name="T6">колл</text:span><text:span text:style-name="T7">е</text:span><text:span text:style-name="T6">джа</text:span> и настоящим положением.</text:p>
      <text:p text:style-name="P3">1.5. Деятельность хозяйственного отдела осуществляется на основе текущего и перспективного планирования, сочетания единоначалия в решении вопросов служебной деятельности и коллегиальности при их обсуждении, персональной <text:span text:style-name="T1">ответственности</text:span><text:span text:style-name="T2"> </text:span><text:span text:style-name="T1">работников </text:span>за надлежащее исполнение возложенных на них должностных обязанностей.</text:p>
      <text:p text:style-name="P3">1.6. Работники хозяйственного отдела назначаются на должности и освобождаются от занимаемых должностей приказом <text:span text:style-name="T6">директора </text:span><text:s/><text:span text:style-name="T2">колледжа </text:span><text:s/>в соответствии с действующим законодательством.</text:p>
      <text:p text:style-name="P3">1.7. Квалификационные требования, функциональные обязанности, права, ответственность работников хозяйственного отдела регламентируются должностными инструкциями, утверждаемыми <text:span text:style-name="T6">директором колл</text:span><text:span text:style-name="T7">е</text:span><text:span text:style-name="T6">джа</text:span>.</text:p>
      <text:p text:style-name="P3">1.8. Хозяйственный отдел осуществляет свою деятельность во взаимодействии с другими службами и структурными подразделениями <text:span text:style-name="T2">колледжа</text:span>, а также в пределах своей компетенции со сторонними организациями.</text:p>
      <text:p text:style-name="P3">1.9. За ненадлежащее исполнение должностных обязанностей и нарушение трудовой дисциплины работники хозяйственного отдела несут ответственность в порядке, предусмотренном действующим законодательством.</text:p>
      <text:p text:style-name="P5">1.10. Настоящее положение, структура и штатное расписание хозяйственногоотдела <text:s/>отдела утверждаются <text:span text:style-name="T5">директором колледжа.</text:span></text:p>
      <text:p text:style-name="P5">.</text:p>
      <text:p text:style-name="P7">2 Основные задачи хозяйственного отдел<text:span text:style-name="T5">а</text:span></text:p>
      <text:p text:style-name="P3"><text:span text:style-name="T5"/></text:p>
      <text:p text:style-name="P6">2.1. Административно-хозяйственное обеспечение деятельности <text:span text:style-name="T6">колледжа</text:span>:</text:p>
      <text:list xml:id="list3477437582045183096" text:style-name="L1">
        <text:list-item>
          <text:p text:style-name="P13">техническое обслуживание зданий, помещений, оборудования ( систем отопления, водоснабжения, вентиляции, электросетей и т.д.),</text:p>
        </text:list-item>
        <text:list-item>
          <text:p text:style-name="P12">планирование, организация и контроль проведения их текущих и капитальных ремонтов, снабжение мебелью, хозяйственным инвентарем, средствами механизации инженерного и управленческого труда, организациятранспортного обеспечения и охраны.</text:p>
        </text:list-item>
      </text:list>
      <text:p text:style-name="P3"><text:soft-page-break/>2.2. Организационно-методическое руководство и контроль деятельности структурных подразделений по вопросам хозяйственного обслуживания, рационального использования материальных и финансовых ресурсов, сохранности собственности <text:span text:style-name="T2">колледжа</text:span>.</text:p>
      <text:p text:style-name="P3">2.3.Подготовка <text:s/>и представление <text:span text:style-name="T2">директору колледжа <text:s/></text:span>информационно- аналитических материалов о состоянии и перспективах <text:span text:style-name="T1">развития</text:span><text:span text:style-name="T2"> </text:span><text:span text:style-name="T1">хозяйственного </text:span>обеспечения деятельности , разработка предложений по совершенствованию службы хозяйственного отдела.</text:p>
      <text:p text:style-name="P3">2.4. Совершенствование и внедрение новых методов организации работы, в том числе на основе использования современных информационных технологий.</text:p>
      <text:p text:style-name="P3">2.5. Участие в подготовке и исполнении управленческих решений по вопросам административно-хозяйственного обеспечения деятельности <text:span text:style-name="T2">колледжа</text:span>.</text:p>
      <text:p text:style-name="P3">2.6. Контроль в пределах своей компетенции за соблюдением санитарно- противоэпидемического режима, правил противопожарной безопасности, норм техники безопасности, своевременное принятие необходимых мер при <text:span text:style-name="T1">выявлении</text:span><text:span text:style-name="T2"> </text:span><text:span text:style-name="T1">фактов </text:span>их нарушения.</text:p>
      <text:p text:style-name="P3">2.7.Ведение предусмотренной действующими <text:s/>нормативно-правовыми актами соответствующей документации, предоставление в установленные сроки статистической и иной информации о деятельности хозяйственного отдела.</text:p>
      <text:p text:style-name="P3">2.8. Решение иных задач в соответствии с целями <text:span text:style-name="T5">колледжа</text:span>.</text:p>
      <text:p text:style-name="P3"/>
      <text:p text:style-name="P7">3 Основные функции хозяйственного отдела</text:p>
      <text:p text:style-name="P7"/>
      <text:p text:style-name="P3">3.1. Планирование, организация и контроль административно-хозяйственного обеспечения</text:p>
      <text:p text:style-name="P3"><text:span text:style-name="T1">деятельност</text:span><text:span text:style-name="T2">и колледжа</text:span>.</text:p>
      <text:p text:style-name="P3">3.2. Хозяйственное обслуживание и обеспечение надлежащего состояния <text:span text:style-name="T1">в</text:span><text:span text:style-name="T2"> </text:span><text:span text:style-name="T1">соответствии</text:span> с правилами и нормами производственной санитарии и противопожарной защиты зданий и помещений, контроль за исправностью оборудования (освещения, систем отопления,вентиляции и др.).</text:p>
      <text:p text:style-name="P3">3.3. Участие в инвентаризации зданий, помещений, оборудования в целях контроля их <text:span text:style-name="T1">сохранности</text:span><text:span text:style-name="T5"> </text:span><text:span text:style-name="T1">и </text:span>технического состояния.</text:p>
      <text:p text:style-name="P3">3.4. Планирование текущих и капитальных ремонтов основных фондов (зданий, систем водоснабжения, воздухопроводов и других сооружений).</text:p>
      <text:p text:style-name="P3">3.5. Ремонт помещений, контроль качества выполнения ремонтных работ.</text:p>
      <text:p text:style-name="P3">3.6. Обеспечение <text:span text:style-name="T6">колледжа</text:span> мебелью, хозяйственным инвентарем, <text:s/>контроль за их рациональным использованием, сохранностью, проведением своевременного ремонта.</text:p>
      <text:p text:style-name="P3">3.7. Оформление необходимых документов для заключения договоров на проведение работ и оказание услуг сторонними организациями.</text:p>
      <text:p text:style-name="P3">3.8. Получение и хранение канцелярских принадлежностей, хозяйственных материалов, оборудования, инвентаря, обеспечение ими структурных подразделений, учет их расходования и составление установленной отчетности.</text:p>
      <text:p text:style-name="P3">3.9. Контроль рационального расходования материалов и финансовых средств, выделяемых для хозяйственных целей.</text:p>
      <text:p text:style-name="P3">3.10. Благоустройство,озеленение, уборка территории, праздничное оформление фасад<text:span text:style-name="T5">а</text:span> здани<text:span text:style-name="T5">я колледжа.</text:span></text:p>
      <text:p text:style-name="P3">3.11. Хозяйственное обслуживание проводимых совещаний, конференций, семинаров <text:span text:style-name="T1">и</text:span><text:span text:style-name="T5"> </text:span><text:span text:style-name="T1">других </text:span>мероприятий.</text:p>
      <text:p text:style-name="P3">3.12. Организация транспортного обеспечения деятельности организации.</text:p>
      <text:p text:style-name="P3">3.13. В соответствии с действующими правилами и нормативами организация эксплуатации и своевременного ремонта технического оборудования (электрических сетей, <text:s/>систем отопления, вентиляции ит.д.), бесперебойное обеспечение зданий и помещений <text:span text:style-name="T5">колледжа </text:span>электроэнергией, теплом, водой, контроль за их рациональным расходованием.</text:p>
      <text:p text:style-name="P3">3.14. Организация и обеспечение пропускного режима.</text:p>
      <text:p text:style-name="P3"><text:soft-page-break/>3.1<text:span text:style-name="T9">5</text:span>. Проведение информационно-разъяснительной работы среди работников <text:span text:style-name="T5">колледжа</text:span>, направленной на обеспечение сохранности и содержания в исправном состоянии зданий, помещений и имущества <text:span text:style-name="T5">колледжа, </text:span>бережное отношение к оборудованию и экономное использование материальных и энергетических ресурсов (электроэнергии, тепла, воды, <text:span text:style-name="T1">канцелярских</text:span><text:span text:style-name="T5"> </text:span><text:span text:style-name="T1">принадлежностей</text:span>,<text:span text:style-name="T1">расходных</text:span><text:span text:style-name="T5"> <text:s/></text:span><text:span text:style-name="T1">материалов </text:span>и т.д.).</text:p>
      <text:p text:style-name="P3">3.1<text:span text:style-name="T9">6</text:span>. Проведение противопожарных и противоэпидемических мероприятий.</text:p>
      <text:p text:style-name="P3">3.1<text:span text:style-name="T9">7</text:span>. Осуществление в пределах своей компетенции иных функций в соответствии с целями и задачами <text:span text:style-name="T5">колледжа</text:span>.</text:p>
      <text:p text:style-name="P3"/>
      <text:p text:style-name="P7">4 Права и ответственность</text:p>
      <text:p text:style-name="P3"/>
      <text:p text:style-name="P3">4.1. Хозяйственный отдел имеет право:</text:p>
      <text:p text:style-name="P3">- получать поступающие в <text:span text:style-name="T6">колледж</text:span> документы и иные информационные материалы по своему профилю деятельности для ознакомления, систематизированного учета и использования в работе;</text:p>
      <text:p text:style-name="P3">- запрашивать и получать от руководителей <text:s/>структурных подразделений информацию, необходимую для выполнения возложенных <text:span text:style-name="T1">на</text:span><text:span text:style-name="T5"> </text:span><text:span text:style-name="T1">нее</text:span> задач и функций;</text:p>
      <text:p text:style-name="P3">- осуществлять в пределах своей компетенции проверку и координацию деятельности структурных подразделений по вопросам административно- хозяйственного обеспечения, о результатах проверок докладывать <text:span text:style-name="T5">директору колледжа</text:span>;</text:p>
      <text:p text:style-name="P3">- вносить предложения по совершенствованию форм и методов работы хозяйственного отдела и <text:span text:style-name="T5">колледжа</text:span> в целом;</text:p>
      <text:p text:style-name="P3">- участвовать в подборе и расстановке кадров по своему профилю деятельности;</text:p>
      <text:p text:style-name="P3">- вносить предложения <text:span text:style-name="T6">администрации колледжа </text:span><text:s/>по повышению квалификации, поощрению и наложению взысканий на работников хозяйственного отдела и других структурных подразделений <text:span text:style-name="T5">колледжа</text:span> по своему профилю деятельности;</text:p>
      <text:p text:style-name="P3">- участвовать в совещаниях при рассмотрении вопросов хозяйственного обеспечения деятельности <text:span text:style-name="T5">колледжа</text:span>.</text:p>
      <text:p text:style-name="P3"/>
      <text:p text:style-name="P3"/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YS Text" svg:font-family="'YS Text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4S</meta:editing-duration>
    <meta:editing-cycles>5</meta:editing-cycles>
    <meta:generator>LibreOffice/5.2.1.2$Windows_x86 LibreOffice_project/31dd62db80d4e60af04904455ec9c9219178d620</meta:generator>
    <dc:date>2024-01-17T12:55:57.719000000</dc:date>
    <meta:print-date>2024-01-17T12:55:44.553000000</meta:print-date>
    <meta:document-statistic meta:table-count="0" meta:image-count="0" meta:object-count="0" meta:page-count="3" meta:paragraph-count="58" meta:word-count="810" meta:character-count="7573" meta:non-whitespace-character-count="6808"/>
    <meta:user-defined meta:name="Info 1"/>
    <meta:user-defined meta:name="Info 2"/>
    <meta:user-defined meta:name="Info 3"/>
    <meta:user-defined meta:name="Info 4"/>
  </office:meta>
</office:document-meta>
</file>